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MT" style:font-name-complex="ArialMT" fo:font-weight="bold" style:font-weight-asian="bold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ArialMT" style:font-name-complex="ArialMT" fo:font-weight="bold" style:font-weight-asian="bold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ArialMT" style:font-name-complex="ArialMT" fo:font-weight="bold" style:font-weight-asian="bold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ArialMT" style:font-name-complex="ArialMT"/>
    </style:style>
    <style:style style:name="P5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6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7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8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9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10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11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12" style:parent-style-name="Normal" style:family="paragraph">
      <style:paragraph-properties style:text-autospace="none" fo:margin-bottom="0in" fo:line-height="100%"/>
    </style:style>
    <style:style style:name="T13" style:parent-style-name="DefaultParagraphFont" style:family="text">
      <style:text-properties style:font-name="ArialMT" style:font-name-complex="ArialMT"/>
    </style:style>
    <style:style style:name="T14" style:parent-style-name="DefaultParagraphFont" style:family="text">
      <style:text-properties style:font-name="ArialMT" style:font-name-complex="ArialMT"/>
    </style:style>
    <style:style style:name="T15" style:parent-style-name="DefaultParagraphFont" style:family="text">
      <style:text-properties style:font-name="ArialMT" style:font-name-complex="ArialMT"/>
    </style:style>
    <style:style style:name="T16" style:parent-style-name="DefaultParagraphFont" style:family="text">
      <style:text-properties style:font-name="ArialMT" style:font-name-complex="ArialMT" style:text-position="super 63.6%"/>
    </style:style>
    <style:style style:name="T17" style:parent-style-name="DefaultParagraphFont" style:family="text">
      <style:text-properties style:font-name="ArialMT" style:font-name-complex="ArialMT"/>
    </style:style>
    <style:style style:name="T18" style:parent-style-name="DefaultParagraphFont" style:family="text">
      <style:text-properties style:font-name="ArialMT" style:font-name-complex="ArialMT"/>
    </style:style>
    <style:style style:name="T19" style:parent-style-name="DefaultParagraphFont" style:family="text">
      <style:text-properties style:font-name="ArialMT" style:font-name-complex="ArialMT"/>
    </style:style>
    <style:style style:name="P20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21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22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23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24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25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26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27" style:parent-style-name="Normal" style:family="paragraph">
      <style:paragraph-properties style:text-autospace="none" fo:margin-bottom="0in" fo:line-height="100%"/>
    </style:style>
    <style:style style:name="T28" style:parent-style-name="DefaultParagraphFont" style:family="text">
      <style:text-properties style:font-name="ArialMT" style:font-name-complex="ArialMT" fo:font-weight="bold" style:font-weight-asian="bold"/>
    </style:style>
    <style:style style:name="T29" style:parent-style-name="DefaultParagraphFont" style:family="text">
      <style:text-properties style:font-name="ArialMT" style:font-name-complex="ArialMT"/>
    </style:style>
    <style:style style:name="P30" style:parent-style-name="Normal" style:family="paragraph">
      <style:paragraph-properties style:text-autospace="none" fo:margin-bottom="0in" fo:line-height="100%"/>
    </style:style>
    <style:style style:name="T31" style:parent-style-name="DefaultParagraphFont" style:family="text">
      <style:text-properties style:font-name="ArialMT" style:font-name-complex="ArialMT" fo:font-weight="bold" style:font-weight-asian="bold"/>
    </style:style>
    <style:style style:name="T32" style:parent-style-name="DefaultParagraphFont" style:family="text">
      <style:text-properties style:font-name="ArialMT" style:font-name-complex="ArialMT"/>
    </style:style>
    <style:style style:name="P33" style:parent-style-name="Normal" style:family="paragraph">
      <style:paragraph-properties style:text-autospace="none" fo:margin-bottom="0in" fo:line-height="100%"/>
    </style:style>
    <style:style style:name="T34" style:parent-style-name="DefaultParagraphFont" style:family="text">
      <style:text-properties style:font-name="ArialMT" style:font-name-complex="ArialMT" fo:font-weight="bold" style:font-weight-asian="bold"/>
    </style:style>
    <style:style style:name="T35" style:parent-style-name="DefaultParagraphFont" style:family="text">
      <style:text-properties style:font-name="ArialMT" style:font-name-complex="ArialMT"/>
    </style:style>
    <style:style style:name="P3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/>
    </style:style>
    <style:style style:name="P3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/>
    </style:style>
    <style:style style:name="P38" style:parent-style-name="Normal" style:family="paragraph">
      <style:paragraph-properties style:text-autospace="none" fo:margin-bottom="0in" fo:line-height="100%"/>
    </style:style>
    <style:style style:name="T39" style:parent-style-name="DefaultParagraphFont" style:family="text">
      <style:text-properties style:font-name="Arial-BoldMT" style:font-name-complex="Arial-BoldMT" fo:font-weight="bold" style:font-weight-asian="bold" style:font-weight-complex="bold"/>
    </style:style>
    <style:style style:name="T40" style:parent-style-name="DefaultParagraphFont" style:family="text">
      <style:text-properties style:font-name="ArialMT" style:font-name-complex="ArialMT" fo:font-size="10pt" style:font-size-asian="10pt" style:font-size-complex="10pt"/>
    </style:style>
    <style:style style:name="P41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42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43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44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45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46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47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48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49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50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51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52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53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54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55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56" style:parent-style-name="DefaultParagraphFont" style:family="text">
      <style:text-properties style:font-name="ArialMT" style:font-name-complex="ArialMT" fo:font-size="10pt" style:font-size-asian="10pt" style:font-size-complex="10pt"/>
    </style:style>
    <style:style style:name="T57" style:parent-style-name="DefaultParagraphFont" style:family="text">
      <style:text-properties style:font-name="ArialMT" style:font-name-complex="ArialMT" fo:font-size="10pt" style:font-size-asian="10pt" style:font-size-complex="10pt"/>
    </style:style>
    <style:style style:name="T58" style:parent-style-name="DefaultParagraphFont" style:family="text">
      <style:text-properties style:font-name="ArialMT" style:font-name-complex="ArialMT" fo:font-size="10pt" style:font-size-asian="10pt" style:font-size-complex="10pt"/>
    </style:style>
    <style:style style:name="T59" style:parent-style-name="DefaultParagraphFont" style:family="text">
      <style:text-properties style:font-name="ArialMT" style:font-name-complex="ArialMT" fo:font-size="10pt" style:font-size-asian="10pt" style:font-size-complex="10pt"/>
    </style:style>
    <style:style style:name="T60" style:parent-style-name="DefaultParagraphFont" style:family="text">
      <style:text-properties style:font-name="ArialMT" style:font-name-complex="ArialMT" fo:font-size="10pt" style:font-size-asian="10pt" style:font-size-complex="10pt"/>
    </style:style>
    <style:style style:name="T61" style:parent-style-name="DefaultParagraphFont" style:family="text">
      <style:text-properties style:font-name="ArialMT" style:font-name-complex="ArialMT" fo:font-size="10pt" style:font-size-asian="10pt" style:font-size-complex="10pt"/>
    </style:style>
  </office:automatic-styles>
  <office:body>
    <office:text text:use-soft-page-breaks="true">
      <text:p text:style-name="P1">THE LESBIAN GAY BI TRANS YOUTH LINE (the “Corporation”) FORM OF PROXY</text:p>
      <text:p text:style-name="P2">FOR ANNUAL GENERAL MEETING OF MEMBERS</text:p>
      <text:p text:style-name="P3">TO BE HELD ON THURSDAY SEPTEMBER<text:s/>19, 2019</text:p>
      <text:p text:style-name="P4"/>
      <text:p text:style-name="P5">I<text:s/>................................................................................................................ (Please Print Name) of</text:p>
      <text:p text:style-name="P6">............................................................................................................................................(Please</text:p>
      <text:p text:style-name="P7">Print Address) being a member of the Corporation, appoint ……………………..…………………..</text:p>
      <text:p text:style-name="P8">(Please print name of proxy) or if no name given, Khadijah Kanji, Secretary of the Lesbian Gay</text:p>
      <text:p text:style-name="P9">Bi Trans Youth Line Board of Directors, to be my proxy<text:s/>with full power of substitution and to</text:p>
      <text:p text:style-name="P10">attend, speak, act and vote for me on my behalf as the proxyholder sees fit and in all other</text:p>
      <text:p text:style-name="P11">matters that may properly come before the meeting of the members of the Corporation to be</text:p>
      <text:p text:style-name="P12"><text:span text:style-name="T13">held at Sherbourne Health Centre (</text:span><text:span text:style-name="T14">333 Sherbourne Street, Toronto) on Thursday<text:s/></text:span><text:span text:style-name="T15">19</text:span><text:span text:style-name="T16">th</text:span><text:span text:style-name="T17"><text:s/>of September 201</text:span><text:span text:style-name="T18">9</text:span><text:span text:style-name="T19"><text:s/>(the “Meeting”) and at any adjournments or postponements thereof.</text:span></text:p>
      <text:p text:style-name="P20"/>
      <text:p text:style-name="P21">Please include any notes here on how you would like your proxy to vote on any specific</text:p>
      <text:p text:style-name="P22">motions. If you have no restrictions, leave this space blank:</text:p>
      <text:p text:style-name="P23"/>
      <text:p text:style-name="P24"/>
      <text:p text:style-name="P25"/>
      <text:p text:style-name="P26"/>
      <text:p text:style-name="P27"><text:span text:style-name="T28">Name</text:span><text:span text:style-name="T29">:<text:s/></text:span></text:p>
      <text:p text:style-name="P30"><text:span text:style-name="T31">Signature (retype name)</text:span><text:span text:style-name="T32">:</text:span></text:p>
      <text:p text:style-name="P33"><text:span text:style-name="T34">Date</text:span><text:span text:style-name="T35">:</text:span></text:p>
      <text:p text:style-name="P36"/>
      <text:p text:style-name="P37"/>
      <text:p text:style-name="P38"><text:span text:style-name="T39">Notes:<text:s/></text:span><text:span text:style-name="T40">1. This form of proxy is solicited by or on behalf of the Board of Directors. 2. This form of proxy</text:span></text:p>
      <text:p text:style-name="P41">should be signed in the exact manner as the name(s) appear(s) on the<text:s/>proxy. 3. If this form of proxy is not</text:p>
      <text:p text:style-name="P42">dated, it will be deemed to bear the date on which it is mailed by the Corporation to the holder. 4. Please</text:p>
      <text:p text:style-name="P43">insert the name of the person(s) of your choice that you wish to be appointed proxy in the space provided,</text:p>
      <text:p text:style-name="P44">failing which the Secretary of the Meeting will be appointed as your proxy. 5. This form of proxy is for use</text:p>
      <text:p text:style-name="P45">by members only. If the appointer is a corporate entity, this form of proxy must either be executed under</text:p>
      <text:p text:style-name="P46">its seal or under the hand of some officer<text:s/>or attorney duly authorized for that purpose. In the case of an</text:p>
      <text:p text:style-name="P47">individual the proxy must be signed by the appointer or his agent, duly authorized in writing. 6. To be</text:p>
      <text:p text:style-name="P48">valid, this form of proxy and the power or attorney or other authority (if any) under which it is signed or a</text:p>
      <text:p text:style-name="P49">notarially certified copy of such power or authority must be deposited with the Lesbian Gay By Trans</text:p>
      <text:p text:style-name="P50">Youth Line at no later than 12.00 p.m. (EST) on Tuesday, 17th September 2019. 7. Any alterations</text:p>
      <text:p text:style-name="P51">made to this form must be initialled<text:s/>by you. 8. The completion and return of this form will not prevent you</text:p>
      <text:p text:style-name="P52">from attending the Meeting and voting in person should you so wish. 9. The appointment under this form</text:p>
      <text:p text:style-name="P53">of proxy may be terminated by the member prior to the commencement of the Meeting<text:s/>(or any</text:p>
      <text:p text:style-name="P54">adjournment of the Meeting). To be valid, the notice of termination of the authority of the person</text:p>
      <text:p text:style-name="P55">appointed to act as proxy must be deposited with the Lesbian Gay Bi Trans Youth Line at no later than</text:p>
      <text:p text:style-name="Normal"><text:span text:style-name="T56">12.00 p.m. (EST) on Tuesday, 1</text:span><text:span text:style-name="T57">7</text:span><text:span text:style-name="T58">th September 20</text:span><text:span text:style-name="T59">1</text:span><text:span text:style-name="T60">9</text:span><text:span text:style-name="T6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5.55208in" svg:y="-0.22083in" svg:width="1.52083in" svg:height="0.46667in" style:rel-width="scale" style:rel-height="scale"><draw:image xlink:href="media/image1.png" xlink:type="simple" xlink:show="embed" xlink:actuate="onLoad"/><svg:title/><svg:desc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oard of Directors - LGBT Youth Line</dc:creator>
    <meta:creation-date>2019-06-17T20:40:00Z</meta:creation-date>
    <dc:date>2019-06-17T20:42:00Z</dc:date>
    <meta:template xlink:href="Normal" xlink:type="simple"/>
    <meta:editing-cycles>5</meta:editing-cycles>
    <meta:editing-duration>PT120S</meta:editing-duration>
    <meta:document-statistic meta:page-count="1" meta:paragraph-count="5" meta:word-count="442" meta:character-count="2959" meta:row-count="21" meta:non-whitespace-character-count="2522"/>
  </office:meta>
</office:document-meta>
</file>